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30</text:span></text:p>
          </table:table-cell>
          <table:covered-table-cell/>
          <table:table-cell table:style-name="ce14" office:value-type="string" calcext:value-type="string">
            <text:p>14.09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26" calcext:value-type="float">
            <text:p>226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932" calcext:value-type="float">
            <text:p>932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190CE12C7F7E1FFDA5A8CD967E16306A739E37A946CE2D65A423E5D19F9796EC89992605001C01B358EA1D9AD2432E2BD54C79278C6C94DD24917192760BD718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302:2012</text:p>
          </table:table-cell>
          <table:table-cell table:style-name="ce53" office:value-type="float" office:value="62509.91" calcext:value-type="float">
            <text:p><text:s/>62 509,9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2263</text:p>
          </table:table-cell>
          <table:table-cell table:style-name="ce53" office:value-type="float" office:value="374340.74" calcext:value-type="float">
            <text:p><text:s/>374 340,7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102:273</text:p>
          </table:table-cell>
          <table:table-cell table:style-name="ce53" office:value-type="float" office:value="887761.67" calcext:value-type="float">
            <text:p><text:s/>887 761,6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103:1730</text:p>
          </table:table-cell>
          <table:table-cell table:style-name="ce53" office:value-type="float" office:value="737337.04" calcext:value-type="float">
            <text:p><text:s/>737 337,0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04:249</text:p>
          </table:table-cell>
          <table:table-cell table:style-name="ce53" office:value-type="float" office:value="210488.75" calcext:value-type="float">
            <text:p><text:s/>210 488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410:1100</text:p>
          </table:table-cell>
          <table:table-cell table:style-name="ce53" office:value-type="float" office:value="1065733.1" calcext:value-type="float">
            <text:p><text:s/>1 065 733,1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413:447</text:p>
          </table:table-cell>
          <table:table-cell table:style-name="ce53" office:value-type="float" office:value="120246.01" calcext:value-type="float">
            <text:p><text:s/>120 246,0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421:231</text:p>
          </table:table-cell>
          <table:table-cell table:style-name="ce53" office:value-type="float" office:value="237029.83" calcext:value-type="float">
            <text:p><text:s/>237 029,8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422:244</text:p>
          </table:table-cell>
          <table:table-cell table:style-name="ce53" office:value-type="float" office:value="594835.16" calcext:value-type="float">
            <text:p><text:s/>594 835,1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70201:372</text:p>
          </table:table-cell>
          <table:table-cell table:style-name="ce53" office:value-type="float" office:value="28164.96" calcext:value-type="float">
            <text:p><text:s/>28 164,9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70201:373</text:p>
          </table:table-cell>
          <table:table-cell table:style-name="ce53" office:value-type="float" office:value="178937.44" calcext:value-type="float">
            <text:p><text:s/>178 937,4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130101:1458</text:p>
          </table:table-cell>
          <table:table-cell table:style-name="ce53" office:value-type="float" office:value="455509.41" calcext:value-type="float">
            <text:p><text:s/>455 509,4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130401:347</text:p>
          </table:table-cell>
          <table:table-cell table:style-name="ce53" office:value-type="float" office:value="259686.75" calcext:value-type="float">
            <text:p><text:s/>259 686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160401:1915</text:p>
          </table:table-cell>
          <table:table-cell table:style-name="ce53" office:value-type="float" office:value="466171" calcext:value-type="float">
            <text:p><text:s/>466 171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210201:238</text:p>
          </table:table-cell>
          <table:table-cell table:style-name="ce53" office:value-type="float" office:value="950071.34" calcext:value-type="float">
            <text:p><text:s/>950 071,3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210201:243</text:p>
          </table:table-cell>
          <table:table-cell table:style-name="ce53" office:value-type="float" office:value="729217.22" calcext:value-type="float">
            <text:p><text:s/>729 217,2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220501:1564</text:p>
          </table:table-cell>
          <table:table-cell table:style-name="ce53" office:value-type="float" office:value="372644.8" calcext:value-type="float">
            <text:p><text:s/>372 644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3:050101:1613</text:p>
          </table:table-cell>
          <table:table-cell table:style-name="ce53" office:value-type="float" office:value="125370.16" calcext:value-type="float">
            <text:p><text:s/>125 370,1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3:050102:825</text:p>
          </table:table-cell>
          <table:table-cell table:style-name="ce53" office:value-type="float" office:value="103245.01" calcext:value-type="float">
            <text:p><text:s/>103 245,0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3:060101:1862</text:p>
          </table:table-cell>
          <table:table-cell table:style-name="ce53" office:value-type="float" office:value="346669.36" calcext:value-type="float">
            <text:p><text:s/>346 669,3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3:060101:1863</text:p>
          </table:table-cell>
          <table:table-cell table:style-name="ce53" office:value-type="float" office:value="285071.08" calcext:value-type="float">
            <text:p><text:s/>285 071,0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3:100101:3691</text:p>
          </table:table-cell>
          <table:table-cell table:style-name="ce53" office:value-type="float" office:value="236560.18" calcext:value-type="float">
            <text:p><text:s/>236 560,1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3:140301:292</text:p>
          </table:table-cell>
          <table:table-cell table:style-name="ce53" office:value-type="float" office:value="75707.52" calcext:value-type="float">
            <text:p><text:s/>75 707,5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30203:3935</text:p>
          </table:table-cell>
          <table:table-cell table:style-name="ce53" office:value-type="float" office:value="1155806.4" calcext:value-type="float">
            <text:p><text:s/>1 155 806,4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030203:556</text:p>
          </table:table-cell>
          <table:table-cell table:style-name="ce53" office:value-type="float" office:value="310858.13" calcext:value-type="float">
            <text:p><text:s/>310 858,1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4:040101:11069</text:p>
          </table:table-cell>
          <table:table-cell table:style-name="ce53" office:value-type="float" office:value="265086.24" calcext:value-type="float">
            <text:p><text:s/>265 086,2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4:040101:11070</text:p>
          </table:table-cell>
          <table:table-cell table:style-name="ce53" office:value-type="float" office:value="323752.77" calcext:value-type="float">
            <text:p><text:s/>323 752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4:040102:9807</text:p>
          </table:table-cell>
          <table:table-cell table:style-name="ce53" office:value-type="float" office:value="811729.07" calcext:value-type="float">
            <text:p><text:s/>811 729,0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4:100103:783</text:p>
          </table:table-cell>
          <table:table-cell table:style-name="ce53" office:value-type="float" office:value="118113.8" calcext:value-type="float">
            <text:p><text:s/>118 113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110101:9028</text:p>
          </table:table-cell>
          <table:table-cell table:style-name="ce53" office:value-type="float" office:value="157885.16" calcext:value-type="float">
            <text:p><text:s/>157 885,1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150102:648</text:p>
          </table:table-cell>
          <table:table-cell table:style-name="ce53" office:value-type="float" office:value="169216.25" calcext:value-type="float">
            <text:p><text:s/>169 216,2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010109:647</text:p>
          </table:table-cell>
          <table:table-cell table:style-name="ce53" office:value-type="float" office:value="72974.77" calcext:value-type="float">
            <text:p><text:s/>72 974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030101:1020</text:p>
          </table:table-cell>
          <table:table-cell table:style-name="ce53" office:value-type="float" office:value="781439.09" calcext:value-type="float">
            <text:p><text:s/>781 439,0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040126:1932</text:p>
          </table:table-cell>
          <table:table-cell table:style-name="ce53" office:value-type="float" office:value="1267410.82" calcext:value-type="float">
            <text:p><text:s/>1 267 410,8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040132:1466</text:p>
          </table:table-cell>
          <table:table-cell table:style-name="ce53" office:value-type="float" office:value="841478.59" calcext:value-type="float">
            <text:p><text:s/>841 478,5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040136:2181</text:p>
          </table:table-cell>
          <table:table-cell table:style-name="ce53" office:value-type="float" office:value="1514559.2" calcext:value-type="float">
            <text:p><text:s/>1 514 559,2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050111:522</text:p>
          </table:table-cell>
          <table:table-cell table:style-name="ce53" office:value-type="float" office:value="1594261.96" calcext:value-type="float">
            <text:p><text:s/>1 594 261,9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110101:499</text:p>
          </table:table-cell>
          <table:table-cell table:style-name="ce53" office:value-type="float" office:value="217179.88" calcext:value-type="float">
            <text:p><text:s/>217 179,8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130105:1296</text:p>
          </table:table-cell>
          <table:table-cell table:style-name="ce53" office:value-type="float" office:value="486628.63" calcext:value-type="float">
            <text:p><text:s/>486 628,6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130105:1906</text:p>
          </table:table-cell>
          <table:table-cell table:style-name="ce53" office:value-type="float" office:value="311606.59" calcext:value-type="float">
            <text:p><text:s/>311 606,5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50101:477</text:p>
          </table:table-cell>
          <table:table-cell table:style-name="ce53" office:value-type="float" office:value="419508.11" calcext:value-type="float">
            <text:p><text:s/>419 508,1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90202:196</text:p>
          </table:table-cell>
          <table:table-cell table:style-name="ce53" office:value-type="float" office:value="1235689.58" calcext:value-type="float">
            <text:p><text:s/>1 235 689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90202:197</text:p>
          </table:table-cell>
          <table:table-cell table:style-name="ce53" office:value-type="float" office:value="239899.66" calcext:value-type="float">
            <text:p><text:s/>239 899,6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5:162</text:p>
          </table:table-cell>
          <table:table-cell table:style-name="ce53" office:value-type="float" office:value="80691.58" calcext:value-type="float">
            <text:p><text:s/>80 691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100617:1199</text:p>
          </table:table-cell>
          <table:table-cell table:style-name="ce53" office:value-type="float" office:value="293310.77" calcext:value-type="float">
            <text:p><text:s/>293 310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100617:2117</text:p>
          </table:table-cell>
          <table:table-cell table:style-name="ce53" office:value-type="float" office:value="236202.74" calcext:value-type="float">
            <text:p><text:s/>236 202,7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100631:154</text:p>
          </table:table-cell>
          <table:table-cell table:style-name="ce53" office:value-type="float" office:value="1032367.07" calcext:value-type="float">
            <text:p><text:s/>1 032 367,0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100712:382</text:p>
          </table:table-cell>
          <table:table-cell table:style-name="ce53" office:value-type="float" office:value="146207.57" calcext:value-type="float">
            <text:p><text:s/>146 207,5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10302:225</text:p>
          </table:table-cell>
          <table:table-cell table:style-name="ce53" office:value-type="float" office:value="98389.18" calcext:value-type="float">
            <text:p><text:s/>98 389,1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10302:226</text:p>
          </table:table-cell>
          <table:table-cell table:style-name="ce53" office:value-type="float" office:value="101048.35" calcext:value-type="float">
            <text:p><text:s/>101 048,3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20701:1613</text:p>
          </table:table-cell>
          <table:table-cell table:style-name="ce53" office:value-type="float" office:value="5817240.92" calcext:value-type="float">
            <text:p><text:s/>5 817 240,9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40301:1710</text:p>
          </table:table-cell>
          <table:table-cell table:style-name="ce53" office:value-type="float" office:value="366288.86" calcext:value-type="float">
            <text:p><text:s/>366 288,8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40301:938</text:p>
          </table:table-cell>
          <table:table-cell table:style-name="ce53" office:value-type="float" office:value="479161.48" calcext:value-type="float">
            <text:p><text:s/>479 161,4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7:250501:3912</text:p>
          </table:table-cell>
          <table:table-cell table:style-name="ce53" office:value-type="float" office:value="104452.55" calcext:value-type="float">
            <text:p><text:s/>104 452,5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10602:560</text:p>
          </table:table-cell>
          <table:table-cell table:style-name="ce53" office:value-type="float" office:value="1540219.9" calcext:value-type="float">
            <text:p><text:s/>1 540 219,9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10804:1043</text:p>
          </table:table-cell>
          <table:table-cell table:style-name="ce53" office:value-type="float" office:value="729136.44" calcext:value-type="float">
            <text:p><text:s/>729 136,4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40103:250</text:p>
          </table:table-cell>
          <table:table-cell table:style-name="ce53" office:value-type="float" office:value="446916.19" calcext:value-type="float">
            <text:p><text:s/>446 916,1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40105:889</text:p>
          </table:table-cell>
          <table:table-cell table:style-name="ce53" office:value-type="float" office:value="820087.77" calcext:value-type="float">
            <text:p><text:s/>820 087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110106:2093</text:p>
          </table:table-cell>
          <table:table-cell table:style-name="ce53" office:value-type="float" office:value="1184989.2" calcext:value-type="float">
            <text:p><text:s/>1 184 989,2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6:2094</text:p>
          </table:table-cell>
          <table:table-cell table:style-name="ce53" office:value-type="float" office:value="492717.29" calcext:value-type="float">
            <text:p><text:s/>492 717,2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8:2338</text:p>
          </table:table-cell>
          <table:table-cell table:style-name="ce53" office:value-type="float" office:value="1100860.63" calcext:value-type="float">
            <text:p><text:s/>1 100 860,6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8:2339</text:p>
          </table:table-cell>
          <table:table-cell table:style-name="ce53" office:value-type="float" office:value="1100860.63" calcext:value-type="float">
            <text:p><text:s/>1 100 860,6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8:2340</text:p>
          </table:table-cell>
          <table:table-cell table:style-name="ce53" office:value-type="float" office:value="1083716.17" calcext:value-type="float">
            <text:p><text:s/>1 083 716,1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20114:321</text:p>
          </table:table-cell>
          <table:table-cell table:style-name="ce53" office:value-type="float" office:value="1031567.88" calcext:value-type="float">
            <text:p><text:s/>1 031 567,8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20119:1520</text:p>
          </table:table-cell>
          <table:table-cell table:style-name="ce53" office:value-type="float" office:value="584126.38" calcext:value-type="float">
            <text:p><text:s/>584 126,3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20:537</text:p>
          </table:table-cell>
          <table:table-cell table:style-name="ce53" office:value-type="float" office:value="1696843.46" calcext:value-type="float">
            <text:p><text:s/>1 696 843,4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10102:1754</text:p>
          </table:table-cell>
          <table:table-cell table:style-name="ce53" office:value-type="float" office:value="1811258.48" calcext:value-type="float">
            <text:p><text:s/>1 811 258,4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10102:2180</text:p>
          </table:table-cell>
          <table:table-cell table:style-name="ce53" office:value-type="float" office:value="648974.16" calcext:value-type="float">
            <text:p><text:s/>648 974,1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10202:2436</text:p>
          </table:table-cell>
          <table:table-cell table:style-name="ce53" office:value-type="float" office:value="2552632.37" calcext:value-type="float">
            <text:p><text:s/>2 552 632,3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202:372</text:p>
          </table:table-cell>
          <table:table-cell table:style-name="ce53" office:value-type="float" office:value="923682.94" calcext:value-type="float">
            <text:p><text:s/>923 682,9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403:467</text:p>
          </table:table-cell>
          <table:table-cell table:style-name="ce53" office:value-type="float" office:value="967667.84" calcext:value-type="float">
            <text:p><text:s/>967 667,8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413:1089</text:p>
          </table:table-cell>
          <table:table-cell table:style-name="ce53" office:value-type="float" office:value="107256.27" calcext:value-type="float">
            <text:p><text:s/>107 256,2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601:2332</text:p>
          </table:table-cell>
          <table:table-cell table:style-name="ce53" office:value-type="float" office:value="459227.24" calcext:value-type="float">
            <text:p><text:s/>459 227,2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0601:4652</text:p>
          </table:table-cell>
          <table:table-cell table:style-name="ce53" office:value-type="float" office:value="1356430.15" calcext:value-type="float">
            <text:p><text:s/>1 356 430,1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0602:1679</text:p>
          </table:table-cell>
          <table:table-cell table:style-name="ce53" office:value-type="float" office:value="1048019.03" calcext:value-type="float">
            <text:p><text:s/>1 048 019,0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50602:1680</text:p>
          </table:table-cell>
          <table:table-cell table:style-name="ce53" office:value-type="float" office:value="960900.94" calcext:value-type="float">
            <text:p><text:s/>960 900,9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50602:1681</text:p>
          </table:table-cell>
          <table:table-cell table:style-name="ce53" office:value-type="float" office:value="1148514" calcext:value-type="float">
            <text:p><text:s/>1 148 51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50602:1682</text:p>
          </table:table-cell>
          <table:table-cell table:style-name="ce53" office:value-type="float" office:value="974434.75" calcext:value-type="float">
            <text:p><text:s/>974 434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50703:2588</text:p>
          </table:table-cell>
          <table:table-cell table:style-name="ce53" office:value-type="float" office:value="1123306.73" calcext:value-type="float">
            <text:p><text:s/>1 123 306,7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50703:2589</text:p>
          </table:table-cell>
          <table:table-cell table:style-name="ce53" office:value-type="float" office:value="1123306.73" calcext:value-type="float">
            <text:p><text:s/>1 123 306,7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50801:1055</text:p>
          </table:table-cell>
          <table:table-cell table:style-name="ce53" office:value-type="float" office:value="1059128.93" calcext:value-type="float">
            <text:p><text:s/>1 059 128,9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51501:647</text:p>
          </table:table-cell>
          <table:table-cell table:style-name="ce53" office:value-type="float" office:value="1124428.73" calcext:value-type="float">
            <text:p><text:s/>1 124 428,7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80601:286</text:p>
          </table:table-cell>
          <table:table-cell table:style-name="ce53" office:value-type="float" office:value="271065.07" calcext:value-type="float">
            <text:p><text:s/>271 065,0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90101:5521</text:p>
          </table:table-cell>
          <table:table-cell table:style-name="ce53" office:value-type="float" office:value="356351.54" calcext:value-type="float">
            <text:p><text:s/>356 351,5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090501:537</text:p>
          </table:table-cell>
          <table:table-cell table:style-name="ce53" office:value-type="float" office:value="998118.93" calcext:value-type="float">
            <text:p><text:s/>998 118,9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00103:846</text:p>
          </table:table-cell>
          <table:table-cell table:style-name="ce53" office:value-type="float" office:value="1414586.41" calcext:value-type="float">
            <text:p><text:s/>1 414 586,4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401:2243</text:p>
          </table:table-cell>
          <table:table-cell table:style-name="ce53" office:value-type="float" office:value="919587.94" calcext:value-type="float">
            <text:p><text:s/>919 587,9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402:2281</text:p>
          </table:table-cell>
          <table:table-cell table:style-name="ce53" office:value-type="float" office:value="708641.99" calcext:value-type="float">
            <text:p><text:s/>708 641,9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403:2405</text:p>
          </table:table-cell>
          <table:table-cell table:style-name="ce53" office:value-type="float" office:value="1008980.78" calcext:value-type="float">
            <text:p><text:s/>1 008 980,7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403:2406</text:p>
          </table:table-cell>
          <table:table-cell table:style-name="ce53" office:value-type="float" office:value="1008980.78" calcext:value-type="float">
            <text:p><text:s/>1 008 980,7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30302:378</text:p>
          </table:table-cell>
          <table:table-cell table:style-name="ce53" office:value-type="float" office:value="878570.22" calcext:value-type="float">
            <text:p><text:s/>878 570,2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30317:484</text:p>
          </table:table-cell>
          <table:table-cell table:style-name="ce53" office:value-type="float" office:value="83480.25" calcext:value-type="float">
            <text:p><text:s/>83 480,2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30317:485</text:p>
          </table:table-cell>
          <table:table-cell table:style-name="ce53" office:value-type="float" office:value="83480.25" calcext:value-type="float">
            <text:p><text:s/>83 480,2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50601:787</text:p>
          </table:table-cell>
          <table:table-cell table:style-name="ce53" office:value-type="float" office:value="1933946.24" calcext:value-type="float">
            <text:p><text:s/>1 933 946,2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60303:883</text:p>
          </table:table-cell>
          <table:table-cell table:style-name="ce53" office:value-type="float" office:value="850374.77" calcext:value-type="float">
            <text:p><text:s/>850 374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160401:294</text:p>
          </table:table-cell>
          <table:table-cell table:style-name="ce53" office:value-type="float" office:value="499405.76" calcext:value-type="float">
            <text:p><text:s/>499 405,7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160403:364</text:p>
          </table:table-cell>
          <table:table-cell table:style-name="ce53" office:value-type="float" office:value="1367038.57" calcext:value-type="float">
            <text:p><text:s/>1 367 038,5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0:060101:114</text:p>
          </table:table-cell>
          <table:table-cell table:style-name="ce53" office:value-type="float" office:value="397814.29" calcext:value-type="float">
            <text:p><text:s/>397 814,2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0:110305:2311</text:p>
          </table:table-cell>
          <table:table-cell table:style-name="ce53" office:value-type="float" office:value="130937.02" calcext:value-type="float">
            <text:p><text:s/>130 937,0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1:050101:2779</text:p>
          </table:table-cell>
          <table:table-cell table:style-name="ce53" office:value-type="float" office:value="127768.85" calcext:value-type="float">
            <text:p><text:s/>127 768,8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66:495</text:p>
          </table:table-cell>
          <table:table-cell table:style-name="ce53" office:value-type="float" office:value="1953357.32" calcext:value-type="float">
            <text:p><text:s/>1 953 357,3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92:2740</text:p>
          </table:table-cell>
          <table:table-cell table:style-name="ce53" office:value-type="float" office:value="2235538.46" calcext:value-type="float">
            <text:p><text:s/>2 235 538,4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101:104</text:p>
          </table:table-cell>
          <table:table-cell table:style-name="ce53" office:value-type="float" office:value="1607842.19" calcext:value-type="float">
            <text:p><text:s/>1 607 842,1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257:753</text:p>
          </table:table-cell>
          <table:table-cell table:style-name="ce53" office:value-type="float" office:value="2427718.66" calcext:value-type="float">
            <text:p><text:s/>2 427 718,6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421:685</text:p>
          </table:table-cell>
          <table:table-cell table:style-name="ce53" office:value-type="float" office:value="1014780.87" calcext:value-type="float">
            <text:p><text:s/>1 014 780,8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433:480</text:p>
          </table:table-cell>
          <table:table-cell table:style-name="ce53" office:value-type="float" office:value="1523913.22" calcext:value-type="float">
            <text:p><text:s/>1 523 913,2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644:136</text:p>
          </table:table-cell>
          <table:table-cell table:style-name="ce53" office:value-type="float" office:value="32047513.53" calcext:value-type="float">
            <text:p><text:s/>32 047 513,5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2013:397</text:p>
          </table:table-cell>
          <table:table-cell table:style-name="ce53" office:value-type="float" office:value="1008914.34" calcext:value-type="float">
            <text:p><text:s/>1 008 914,3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027:1083</text:p>
          </table:table-cell>
          <table:table-cell table:style-name="ce53" office:value-type="float" office:value="1337678.07" calcext:value-type="float">
            <text:p><text:s/>1 337 678,0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038:477</text:p>
          </table:table-cell>
          <table:table-cell table:style-name="ce53" office:value-type="float" office:value="441664.6" calcext:value-type="float">
            <text:p><text:s/>441 664,6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099:140</text:p>
          </table:table-cell>
          <table:table-cell table:style-name="ce53" office:value-type="float" office:value="1594351.11" calcext:value-type="float">
            <text:p><text:s/>1 594 351,1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104:138</text:p>
          </table:table-cell>
          <table:table-cell table:style-name="ce53" office:value-type="float" office:value="357402.41" calcext:value-type="float">
            <text:p><text:s/>357 402,4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104:140</text:p>
          </table:table-cell>
          <table:table-cell table:style-name="ce53" office:value-type="float" office:value="1511134.02" calcext:value-type="float">
            <text:p><text:s/>1 511 134,0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104:141</text:p>
          </table:table-cell>
          <table:table-cell table:style-name="ce53" office:value-type="float" office:value="311326.22" calcext:value-type="float">
            <text:p><text:s/>311 326,2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104:144</text:p>
          </table:table-cell>
          <table:table-cell table:style-name="ce53" office:value-type="float" office:value="719668.43" calcext:value-type="float">
            <text:p><text:s/>719 668,4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104:145</text:p>
          </table:table-cell>
          <table:table-cell table:style-name="ce53" office:value-type="float" office:value="393316.71" calcext:value-type="float">
            <text:p><text:s/>393 316,7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104:167</text:p>
          </table:table-cell>
          <table:table-cell table:style-name="ce53" office:value-type="float" office:value="446179.87" calcext:value-type="float">
            <text:p><text:s/>446 179,8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104:184</text:p>
          </table:table-cell>
          <table:table-cell table:style-name="ce53" office:value-type="float" office:value="818118.6" calcext:value-type="float">
            <text:p><text:s/>818 118,6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104:196</text:p>
          </table:table-cell>
          <table:table-cell table:style-name="ce53" office:value-type="float" office:value="377869.22" calcext:value-type="float">
            <text:p><text:s/>377 869,2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104:206</text:p>
          </table:table-cell>
          <table:table-cell table:style-name="ce53" office:value-type="float" office:value="429381.04" calcext:value-type="float">
            <text:p><text:s/>429 381,0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104:208</text:p>
          </table:table-cell>
          <table:table-cell table:style-name="ce53" office:value-type="float" office:value="968498.71" calcext:value-type="float">
            <text:p><text:s/>968 498,7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0104:289</text:p>
          </table:table-cell>
          <table:table-cell table:style-name="ce53" office:value-type="float" office:value="532760.58" calcext:value-type="float">
            <text:p><text:s/>532 760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104:292</text:p>
          </table:table-cell>
          <table:table-cell table:style-name="ce53" office:value-type="float" office:value="495656.68" calcext:value-type="float">
            <text:p><text:s/>495 656,6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104:364</text:p>
          </table:table-cell>
          <table:table-cell table:style-name="ce53" office:value-type="float" office:value="1741995.55" calcext:value-type="float">
            <text:p><text:s/>1 741 995,5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111:39</text:p>
          </table:table-cell>
          <table:table-cell table:style-name="ce53" office:value-type="float" office:value="229908.39" calcext:value-type="float">
            <text:p><text:s/>229 908,3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111:45</text:p>
          </table:table-cell>
          <table:table-cell table:style-name="ce53" office:value-type="float" office:value="1216716.86" calcext:value-type="float">
            <text:p><text:s/>1 216 716,8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114:33</text:p>
          </table:table-cell>
          <table:table-cell table:style-name="ce53" office:value-type="float" office:value="803338.9" calcext:value-type="float">
            <text:p><text:s/>803 338,9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128:168</text:p>
          </table:table-cell>
          <table:table-cell table:style-name="ce53" office:value-type="float" office:value="362273.34" calcext:value-type="float">
            <text:p><text:s/>362 273,3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128:170</text:p>
          </table:table-cell>
          <table:table-cell table:style-name="ce53" office:value-type="float" office:value="396881.51" calcext:value-type="float">
            <text:p><text:s/>396 881,5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128:173</text:p>
          </table:table-cell>
          <table:table-cell table:style-name="ce53" office:value-type="float" office:value="193217.33" calcext:value-type="float">
            <text:p><text:s/>193 217,3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132:718</text:p>
          </table:table-cell>
          <table:table-cell table:style-name="ce53" office:value-type="float" office:value="1656784" calcext:value-type="float">
            <text:p><text:s/>1 656 784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142:278</text:p>
          </table:table-cell>
          <table:table-cell table:style-name="ce53" office:value-type="float" office:value="805910.49" calcext:value-type="float">
            <text:p><text:s/>805 910,4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142:279</text:p>
          </table:table-cell>
          <table:table-cell table:style-name="ce53" office:value-type="float" office:value="1152493.75" calcext:value-type="float">
            <text:p><text:s/>1 152 493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142:282</text:p>
          </table:table-cell>
          <table:table-cell table:style-name="ce53" office:value-type="float" office:value="1492604.25" calcext:value-type="float">
            <text:p><text:s/>1 492 604,2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142:382</text:p>
          </table:table-cell>
          <table:table-cell table:style-name="ce53" office:value-type="float" office:value="625627.97" calcext:value-type="float">
            <text:p><text:s/>625 627,9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142:384</text:p>
          </table:table-cell>
          <table:table-cell table:style-name="ce53" office:value-type="float" office:value="579128.59" calcext:value-type="float">
            <text:p><text:s/>579 128,5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142:386</text:p>
          </table:table-cell>
          <table:table-cell table:style-name="ce53" office:value-type="float" office:value="915192.26" calcext:value-type="float">
            <text:p><text:s/>915 192,2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142:388</text:p>
          </table:table-cell>
          <table:table-cell table:style-name="ce53" office:value-type="float" office:value="838540.32" calcext:value-type="float">
            <text:p><text:s/>838 540,3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142:389</text:p>
          </table:table-cell>
          <table:table-cell table:style-name="ce53" office:value-type="float" office:value="941005.35" calcext:value-type="float">
            <text:p><text:s/>941 005,3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142:446</text:p>
          </table:table-cell>
          <table:table-cell table:style-name="ce53" office:value-type="float" office:value="883472.51" calcext:value-type="float">
            <text:p><text:s/>883 472,5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150:242</text:p>
          </table:table-cell>
          <table:table-cell table:style-name="ce53" office:value-type="float" office:value="1124962.98" calcext:value-type="float">
            <text:p><text:s/>1 124 962,9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150:243</text:p>
          </table:table-cell>
          <table:table-cell table:style-name="ce53" office:value-type="float" office:value="1013287.82" calcext:value-type="float">
            <text:p><text:s/>1 013 287,8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163:407</text:p>
          </table:table-cell>
          <table:table-cell table:style-name="ce53" office:value-type="float" office:value="156905.75" calcext:value-type="float">
            <text:p><text:s/>156 905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175:190</text:p>
          </table:table-cell>
          <table:table-cell table:style-name="ce53" office:value-type="float" office:value="1631735.8" calcext:value-type="float">
            <text:p><text:s/>1 631 735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175:191</text:p>
          </table:table-cell>
          <table:table-cell table:style-name="ce53" office:value-type="float" office:value="1780293.19" calcext:value-type="float">
            <text:p><text:s/>1 780 293,1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175:192</text:p>
          </table:table-cell>
          <table:table-cell table:style-name="ce53" office:value-type="float" office:value="1578460.38" calcext:value-type="float">
            <text:p><text:s/>1 578 460,3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175:193</text:p>
          </table:table-cell>
          <table:table-cell table:style-name="ce53" office:value-type="float" office:value="1243256.43" calcext:value-type="float">
            <text:p><text:s/>1 243 256,4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175:194</text:p>
          </table:table-cell>
          <table:table-cell table:style-name="ce53" office:value-type="float" office:value="1460238.65" calcext:value-type="float">
            <text:p><text:s/>1 460 238,6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175:196</text:p>
          </table:table-cell>
          <table:table-cell table:style-name="ce53" office:value-type="float" office:value="1694413.54" calcext:value-type="float">
            <text:p><text:s/>1 694 413,5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175:203</text:p>
          </table:table-cell>
          <table:table-cell table:style-name="ce53" office:value-type="float" office:value="1163756.07" calcext:value-type="float">
            <text:p><text:s/>1 163 756,0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175:207</text:p>
          </table:table-cell>
          <table:table-cell table:style-name="ce53" office:value-type="float" office:value="1176269.44" calcext:value-type="float">
            <text:p><text:s/>1 176 269,4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175:208</text:p>
          </table:table-cell>
          <table:table-cell table:style-name="ce53" office:value-type="float" office:value="914428.64" calcext:value-type="float">
            <text:p><text:s/>914 428,6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175:209</text:p>
          </table:table-cell>
          <table:table-cell table:style-name="ce53" office:value-type="float" office:value="773437.44" calcext:value-type="float">
            <text:p><text:s/>773 437,4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0175:234</text:p>
          </table:table-cell>
          <table:table-cell table:style-name="ce53" office:value-type="float" office:value="1151444.11" calcext:value-type="float">
            <text:p><text:s/>1 151 444,1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0175:239</text:p>
          </table:table-cell>
          <table:table-cell table:style-name="ce53" office:value-type="float" office:value="957065.05" calcext:value-type="float">
            <text:p><text:s/>957 065,0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0175:266</text:p>
          </table:table-cell>
          <table:table-cell table:style-name="ce53" office:value-type="float" office:value="918649.91" calcext:value-type="float">
            <text:p><text:s/>918 649,9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20180:361</text:p>
          </table:table-cell>
          <table:table-cell table:style-name="ce53" office:value-type="float" office:value="248633.88" calcext:value-type="float">
            <text:p><text:s/>248 633,8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20211:199</text:p>
          </table:table-cell>
          <table:table-cell table:style-name="ce53" office:value-type="float" office:value="1366535.97" calcext:value-type="float">
            <text:p><text:s/>1 366 535,9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20251:228</text:p>
          </table:table-cell>
          <table:table-cell table:style-name="ce53" office:value-type="float" office:value="1675282.39" calcext:value-type="float">
            <text:p><text:s/>1 675 282,3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20302:390</text:p>
          </table:table-cell>
          <table:table-cell table:style-name="ce53" office:value-type="float" office:value="3677290.84" calcext:value-type="float">
            <text:p><text:s/>3 677 290,8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20309:4133</text:p>
          </table:table-cell>
          <table:table-cell table:style-name="ce53" office:value-type="float" office:value="531417.13" calcext:value-type="float">
            <text:p><text:s/>531 417,1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20309:5806</text:p>
          </table:table-cell>
          <table:table-cell table:style-name="ce53" office:value-type="float" office:value="1599218.11" calcext:value-type="float">
            <text:p><text:s/>1 599 218,1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20534:167</text:p>
          </table:table-cell>
          <table:table-cell table:style-name="ce53" office:value-type="float" office:value="809567.21" calcext:value-type="float">
            <text:p><text:s/>809 567,2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20580:129</text:p>
          </table:table-cell>
          <table:table-cell table:style-name="ce53" office:value-type="float" office:value="722828.27" calcext:value-type="float">
            <text:p><text:s/>722 828,2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20659:860</text:p>
          </table:table-cell>
          <table:table-cell table:style-name="ce53" office:value-type="float" office:value="818373.73" calcext:value-type="float">
            <text:p><text:s/>818 373,7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20678:13</text:p>
          </table:table-cell>
          <table:table-cell table:style-name="ce53" office:value-type="float" office:value="850107.07" calcext:value-type="float">
            <text:p><text:s/>850 107,0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20717:148</text:p>
          </table:table-cell>
          <table:table-cell table:style-name="ce53" office:value-type="float" office:value="1848668.8" calcext:value-type="float">
            <text:p><text:s/>1 848 668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20744:73</text:p>
          </table:table-cell>
          <table:table-cell table:style-name="ce53" office:value-type="float" office:value="1300093.81" calcext:value-type="float">
            <text:p><text:s/>1 300 093,8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20746:334</text:p>
          </table:table-cell>
          <table:table-cell table:style-name="ce53" office:value-type="float" office:value="531370" calcext:value-type="float">
            <text:p><text:s/>531 370,0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22033:561</text:p>
          </table:table-cell>
          <table:table-cell table:style-name="ce53" office:value-type="float" office:value="1341572.73" calcext:value-type="float">
            <text:p><text:s/>1 341 572,7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07:495</text:p>
          </table:table-cell>
          <table:table-cell table:style-name="ce53" office:value-type="float" office:value="1541163.23" calcext:value-type="float">
            <text:p><text:s/>1 541 163,2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24:577</text:p>
          </table:table-cell>
          <table:table-cell table:style-name="ce53" office:value-type="float" office:value="745578.58" calcext:value-type="float">
            <text:p><text:s/>745 578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29:95</text:p>
          </table:table-cell>
          <table:table-cell table:style-name="ce53" office:value-type="float" office:value="366580.68" calcext:value-type="float">
            <text:p><text:s/>366 580,6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051:10333</text:p>
          </table:table-cell>
          <table:table-cell table:style-name="ce53" office:value-type="float" office:value="1956558.19" calcext:value-type="float">
            <text:p><text:s/>1 956 558,1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068:4809</text:p>
          </table:table-cell>
          <table:table-cell table:style-name="ce53" office:value-type="float" office:value="1268657.53" calcext:value-type="float">
            <text:p><text:s/>1 268 657,5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070:336</text:p>
          </table:table-cell>
          <table:table-cell table:style-name="ce53" office:value-type="float" office:value="732344.81" calcext:value-type="float">
            <text:p><text:s/>732 344,8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087:20</text:p>
          </table:table-cell>
          <table:table-cell table:style-name="ce53" office:value-type="float" office:value="5818717.22" calcext:value-type="float">
            <text:p><text:s/>5 818 717,2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110:2485</text:p>
          </table:table-cell>
          <table:table-cell table:style-name="ce53" office:value-type="float" office:value="1933935.74" calcext:value-type="float">
            <text:p><text:s/>1 933 935,7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171:85</text:p>
          </table:table-cell>
          <table:table-cell table:style-name="ce53" office:value-type="float" office:value="370739.62" calcext:value-type="float">
            <text:p><text:s/>370 739,6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250:197</text:p>
          </table:table-cell>
          <table:table-cell table:style-name="ce53" office:value-type="float" office:value="1813996.62" calcext:value-type="float">
            <text:p><text:s/>1 813 996,6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302:42</text:p>
          </table:table-cell>
          <table:table-cell table:style-name="ce53" office:value-type="float" office:value="580143.56" calcext:value-type="float">
            <text:p><text:s/>580 143,5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305:49</text:p>
          </table:table-cell>
          <table:table-cell table:style-name="ce53" office:value-type="float" office:value="1479723.78" calcext:value-type="float">
            <text:p><text:s/>1 479 723,7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357:183</text:p>
          </table:table-cell>
          <table:table-cell table:style-name="ce53" office:value-type="float" office:value="1301979.91" calcext:value-type="float">
            <text:p><text:s/>1 301 979,9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357:452</text:p>
          </table:table-cell>
          <table:table-cell table:style-name="ce53" office:value-type="float" office:value="529404.31" calcext:value-type="float">
            <text:p><text:s/>529 404,3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395:44</text:p>
          </table:table-cell>
          <table:table-cell table:style-name="ce53" office:value-type="float" office:value="803195.22" calcext:value-type="float">
            <text:p><text:s/>803 195,2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531:179</text:p>
          </table:table-cell>
          <table:table-cell table:style-name="ce53" office:value-type="float" office:value="1532374.61" calcext:value-type="float">
            <text:p><text:s/>1 532 374,6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643:551</text:p>
          </table:table-cell>
          <table:table-cell table:style-name="ce53" office:value-type="float" office:value="1224634.69" calcext:value-type="float">
            <text:p><text:s/>1 224 634,6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654:867</text:p>
          </table:table-cell>
          <table:table-cell table:style-name="ce53" office:value-type="float" office:value="1111848.12" calcext:value-type="float">
            <text:p><text:s/>1 111 848,1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718:1196</text:p>
          </table:table-cell>
          <table:table-cell table:style-name="ce53" office:value-type="float" office:value="522991.36" calcext:value-type="float">
            <text:p><text:s/>522 991,3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720:250</text:p>
          </table:table-cell>
          <table:table-cell table:style-name="ce53" office:value-type="float" office:value="1217760.91" calcext:value-type="float">
            <text:p><text:s/>1 217 760,9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748:84</text:p>
          </table:table-cell>
          <table:table-cell table:style-name="ce53" office:value-type="float" office:value="101740.8" calcext:value-type="float">
            <text:p><text:s/>101 740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771:4583</text:p>
          </table:table-cell>
          <table:table-cell table:style-name="ce53" office:value-type="float" office:value="482148.58" calcext:value-type="float">
            <text:p><text:s/>482 148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771:700</text:p>
          </table:table-cell>
          <table:table-cell table:style-name="ce53" office:value-type="float" office:value="19424494.21" calcext:value-type="float">
            <text:p><text:s/>19 424 494,21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833:1937</text:p>
          </table:table-cell>
          <table:table-cell table:style-name="ce53" office:value-type="float" office:value="1343045.32" calcext:value-type="float">
            <text:p><text:s/>1 343 045,3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833:2720</text:p>
          </table:table-cell>
          <table:table-cell table:style-name="ce53" office:value-type="float" office:value="1714495.07" calcext:value-type="float">
            <text:p><text:s/>1 714 495,0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833:2792</text:p>
          </table:table-cell>
          <table:table-cell table:style-name="ce53" office:value-type="float" office:value="1856434.75" calcext:value-type="float">
            <text:p><text:s/>1 856 434,7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2100:339</text:p>
          </table:table-cell>
          <table:table-cell table:style-name="ce53" office:value-type="float" office:value="460008.49" calcext:value-type="float">
            <text:p><text:s/>460 008,49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2104:193</text:p>
          </table:table-cell>
          <table:table-cell table:style-name="ce53" office:value-type="float" office:value="3847923.93" calcext:value-type="float">
            <text:p><text:s/>3 847 923,9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40083:2241</text:p>
          </table:table-cell>
          <table:table-cell table:style-name="ce53" office:value-type="float" office:value="3576353.02" calcext:value-type="float">
            <text:p><text:s/>3 576 353,0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40085:345</text:p>
          </table:table-cell>
          <table:table-cell table:style-name="ce53" office:value-type="float" office:value="561986.77" calcext:value-type="float">
            <text:p><text:s/>561 986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40088:96</text:p>
          </table:table-cell>
          <table:table-cell table:style-name="ce53" office:value-type="float" office:value="618408.18" calcext:value-type="float">
            <text:p><text:s/>618 408,1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40126:134</text:p>
          </table:table-cell>
          <table:table-cell table:style-name="ce53" office:value-type="float" office:value="1204891.04" calcext:value-type="float">
            <text:p><text:s/>1 204 891,0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40237:239</text:p>
          </table:table-cell>
          <table:table-cell table:style-name="ce53" office:value-type="float" office:value="1735316.8" calcext:value-type="float">
            <text:p><text:s/>1 735 316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40286:838</text:p>
          </table:table-cell>
          <table:table-cell table:style-name="ce53" office:value-type="float" office:value="717619.44" calcext:value-type="float">
            <text:p><text:s/>717 619,4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40429:1561</text:p>
          </table:table-cell>
          <table:table-cell table:style-name="ce53" office:value-type="float" office:value="1795909.93" calcext:value-type="float">
            <text:p><text:s/>1 795 909,9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40456:490</text:p>
          </table:table-cell>
          <table:table-cell table:style-name="ce53" office:value-type="float" office:value="1015566.86" calcext:value-type="float">
            <text:p><text:s/>1 015 566,8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40527:30</text:p>
          </table:table-cell>
          <table:table-cell table:style-name="ce53" office:value-type="float" office:value="333309.17" calcext:value-type="float">
            <text:p><text:s/>333 309,1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40531:94</text:p>
          </table:table-cell>
          <table:table-cell table:style-name="ce53" office:value-type="float" office:value="468042.58" calcext:value-type="float">
            <text:p><text:s/>468 042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40763:36</text:p>
          </table:table-cell>
          <table:table-cell table:style-name="ce53" office:value-type="float" office:value="542616.58" calcext:value-type="float">
            <text:p><text:s/>542 616,5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40769:155</text:p>
          </table:table-cell>
          <table:table-cell table:style-name="ce53" office:value-type="float" office:value="3458161.73" calcext:value-type="float">
            <text:p><text:s/>3 458 161,7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40855:28</text:p>
          </table:table-cell>
          <table:table-cell table:style-name="ce53" office:value-type="float" office:value="388674.24" calcext:value-type="float">
            <text:p><text:s/>388 674,2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40858:49</text:p>
          </table:table-cell>
          <table:table-cell table:style-name="ce53" office:value-type="float" office:value="1087741.05" calcext:value-type="float">
            <text:p><text:s/>1 087 741,0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40903:41</text:p>
          </table:table-cell>
          <table:table-cell table:style-name="ce53" office:value-type="float" office:value="413009.72" calcext:value-type="float">
            <text:p><text:s/>413 009,7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40903:52</text:p>
          </table:table-cell>
          <table:table-cell table:style-name="ce53" office:value-type="float" office:value="216451.2" calcext:value-type="float">
            <text:p><text:s/>216 451,2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8" calcext:value-type="date">
            <text:p>08.09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40907:237</text:p>
          </table:table-cell>
          <table:table-cell table:style-name="ce53" office:value-type="float" office:value="1610894.08" calcext:value-type="float">
            <text:p><text:s/>1 610 894,0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40919:160</text:p>
          </table:table-cell>
          <table:table-cell table:style-name="ce53" office:value-type="float" office:value="3987013.23" calcext:value-type="float">
            <text:p><text:s/>3 987 013,2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41115:13</text:p>
          </table:table-cell>
          <table:table-cell table:style-name="ce53" office:value-type="float" office:value="424211.8" calcext:value-type="float">
            <text:p><text:s/>424 211,80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41116:35</text:p>
          </table:table-cell>
          <table:table-cell table:style-name="ce53" office:value-type="float" office:value="406210.02" calcext:value-type="float">
            <text:p><text:s/>406 210,02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41118:46</text:p>
          </table:table-cell>
          <table:table-cell table:style-name="ce53" office:value-type="float" office:value="464635.94" calcext:value-type="float">
            <text:p><text:s/>464 635,94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41123:149</text:p>
          </table:table-cell>
          <table:table-cell table:style-name="ce53" office:value-type="float" office:value="2407595.77" calcext:value-type="float">
            <text:p><text:s/>2 407 595,7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41123:300</text:p>
          </table:table-cell>
          <table:table-cell table:style-name="ce53" office:value-type="float" office:value="650997.86" calcext:value-type="float">
            <text:p><text:s/>650 997,86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41331:55</text:p>
          </table:table-cell>
          <table:table-cell table:style-name="ce53" office:value-type="float" office:value="271994.68" calcext:value-type="float">
            <text:p><text:s/>271 994,68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41684:318</text:p>
          </table:table-cell>
          <table:table-cell table:style-name="ce53" office:value-type="float" office:value="311920.35" calcext:value-type="float">
            <text:p><text:s/>311 920,35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41799:307</text:p>
          </table:table-cell>
          <table:table-cell table:style-name="ce53" office:value-type="float" office:value="171991.67" calcext:value-type="float">
            <text:p><text:s/>171 991,6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7" calcext:value-type="date">
            <text:p>07.09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42040:662</text:p>
          </table:table-cell>
          <table:table-cell table:style-name="ce53" office:value-type="float" office:value="10402009.83" calcext:value-type="float">
            <text:p><text:s/>10 402 009,83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3:010101:199</text:p>
          </table:table-cell>
          <table:table-cell table:style-name="ce53" office:value-type="float" office:value="689540.67" calcext:value-type="float">
            <text:p><text:s/>689 540,67 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4" office:value-type="date" office:date-value="2021-09-09" calcext:value-type="date">
            <text:p>09.09.2021</text:p>
          </table:table-cell>
          <table:table-cell table:number-columns-repeated="1019"/>
        </table:table-row>
        <table:table-row table:style-name="ro1" table:number-rows-repeated="10483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0:040501:7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0:110101:86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556:1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21136:5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41198:10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50302:21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50302:21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050302:21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050302:21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050302:22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050302:22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050302:23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060203:19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40201:6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070101:15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20101:12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80301:24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210101:5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210101:9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4:030203:12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4:050101:88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4:060101:99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4:160102:6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5:010101:19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5:040130:1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5:060102:1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5:060103:18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5:100101:1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5:100101:1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5:100101:30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5:100101:3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5:100101:4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5:100105:2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5:100105:2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5:190101:2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200101:17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10155:2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70202:2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100617:44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100617:46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100617:5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130101:8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7:250601:33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8:010807:1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8:100402:8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8:110108:22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8:110109:16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8:110110:10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050302:7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050404:3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050413:10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060301:1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9:060301:1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9:080216:5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9:090101:32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9:090101:464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9:090413:7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9:100401:13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9:130310:14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040501:7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070502:4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070502:9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101:86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13:5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1:130301:13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1:130301:23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87: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210:11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289:1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407:2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20023:47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20104:1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20104:1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20104:2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20114: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20121: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20213: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87:7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87:7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287:7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884:1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884:1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2001:7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30029: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30037:3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30071:5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30138: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30167:2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30205: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30205: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30246: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30288: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30394:1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30444: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30529:1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30531: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30596: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32098:3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40032: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40085:1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40456:1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40841:3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40841:3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40841:6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41101: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41137:1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41625: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1:000000:3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1:050302:21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1:150101:3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1:150102:30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1:150102:37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1:150102:39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1:150103:11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1:150409:7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1:150417:2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2:190101:24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2:210101:11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2:220501:8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3:050101:10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3:050101:42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4:080101:95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5:000000:9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5:040134:6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6:100617:44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6:100936:40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7:240201:33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8:010804:3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80216:13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80216:13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0:020401:268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1:000000:30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1:050101:21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49:4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66:13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66:5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92:5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092:6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289:4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289:4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289:4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289:5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289:5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289:5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289:5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289:5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289:5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289:5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289:5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289:5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289:5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289:5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289:5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289:5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289:5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289:5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289:5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289:58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289:5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289:5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289:5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289:5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289:5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289:5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289:5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289:5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289:5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289:5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89:5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89:5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89:5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89:5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89:5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289:5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289:5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289:6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289:6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289:6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289:6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289:6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289:6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289:6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289:6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289:6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289:6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27:2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75:2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84:2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97:3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98:40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421:9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422:4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432:7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433:7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434:19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481:5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548:4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556:1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591:2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603:1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2013:2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058:16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101:4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108:2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109: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132:3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132:3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132:7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132:7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132:7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132:7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132:7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132:7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132:7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132:7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132:7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132:7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132:7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132:7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132:7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132:7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132:7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132:8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42:1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142:1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142:1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142:1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142:1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142:1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42:1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42:1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42:1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42:1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142:1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142:1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142:1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142:1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42:1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42:1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42:1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142:1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142:1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142:1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142:1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142:1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142:1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142:17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142:1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142:1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142:18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142:1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142:1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142:1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142:1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142:1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142:1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142:1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142:1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142:1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142:1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142:2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142:2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142:2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142:2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142:2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142:20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142:2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142:2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142:2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142:2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142:2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142:2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142:2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142:2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142:2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142:2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142:2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142:2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142:2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142:2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142:2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142:2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142:2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142:2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142:2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142:2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142:23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142:2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142:2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142:2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142:2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142:2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142:24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142:2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142:2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142:2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142:2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142:2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142:2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142:2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142:2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142:2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142:2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142:2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142:2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142:2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142:2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142:2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142:2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142:2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142:2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142:2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142:2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142:2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142:2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142:2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142:2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142:2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142:2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142:2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142:2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142:2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142:2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142:2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142:3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142:3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142:3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142:3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142:3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142:3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142:3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142:3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142:3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142:3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142:3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142:3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142:3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142:3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142:3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142:3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142:3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142:3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142:3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142:3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142:3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142:3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142:3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142:3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142:3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142:3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142:3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142:3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142:3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142:3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142:3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142:3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142:3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142:3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142:3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142:3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142:3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142:37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142:3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142:3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142:3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142:3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142:3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142:3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142:3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142:3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142:40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142:4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142:4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142:4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142:4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142:4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142:4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142:4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142:4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142:4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142:4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152: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152: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157:10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157:1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157:10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157:1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157:1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157:1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157:10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157:1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157:1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157:1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157:1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157:1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157:1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157:1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157:1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157:1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157:1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157:1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157:1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157:1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157:1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157:1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157:1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157:1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157:1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157:1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157:1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157:1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157:1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157:1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157:1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157:1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157:13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157:1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157:1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157:1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157:1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157:1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157:1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157:1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157:14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157:1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157:1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157:1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157:1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157:1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157:1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157:1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157:1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157:1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157:1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157:1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157:1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157:1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157:1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157:1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157:1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157:1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157:1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157:1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157:1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157:1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157:1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157:1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157: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157:3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157: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157: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157: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157: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157: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157: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157:4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157: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157: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157: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157: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157: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157: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157: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157: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157: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157: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157: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157: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157: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157: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157: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157: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157: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157: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157: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157: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157: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157: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157: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157: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157: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157: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157: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157: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157: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157: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157:7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157: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157: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157:8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157: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157: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157: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157: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157: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157: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157: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157: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157: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157: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157: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157: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157: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157: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157: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157: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161: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161: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161: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163:5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163:5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163:5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163:5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163:5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163:5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163:5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163:5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163:5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163:5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163:6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163:6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163:6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163:6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163:6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163:6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163:6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163:6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163:6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163:62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163:62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163:6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163:6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163:6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163:6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163:6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163:6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163:6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163:6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163:6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163:6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163:6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163:64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163:6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163:6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163:6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163:6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163:6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163:6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163:6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163:6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163:6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163:6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163:6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163:6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163:6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163:6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163:6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163:6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163:6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163:6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163:6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163:6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163:67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163:6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163:6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163:6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163:6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163:6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163:6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163:6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163:6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163:6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163:6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163:6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163:70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163:7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163:7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163:7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163:7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163:7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163:7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163:7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163:7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163:7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163:7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163:7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163:7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163:8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175:2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175:2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175:2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175:2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175:2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175:2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175:21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0175:2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0175:2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0175:2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0175:2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0175:2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0175:2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0175:23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0175:2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0175:2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0175:2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20180:3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20180:4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20180:4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20180:4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20180:40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20180:4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20180:4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20180:4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20180:4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20180:4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20180:4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20180:4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20180:4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20180:44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20180:4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20180:4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20180:4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20180:4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20180:4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20180:4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20180:4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20180:4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20180:47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20180:4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20180:4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20180:4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20180:4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20199: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20204: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20204: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20204: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20204: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20205:1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20205:1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20205:1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20205:1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20205:1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20205:1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20205:1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20205:1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20205:20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20205:20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20205:2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20205:2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20205:20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20205:2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20205:2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20205:2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20211:10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20211:1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20211:1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20211:10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20211:1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20211:1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20211:1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20211:12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20211:1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20211:1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20211:1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20211:1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20211:1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20211:1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20211:1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20211:1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20211:14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20211:1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20211:1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20211:1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20211:1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20211:1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20211:1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20211:1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20211:1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20211:1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20211:1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20211:1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20211:1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20211:1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20211:1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20211:1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20211:1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20211:1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20211:1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20211:1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20211:20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20211:2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20211:20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20211:2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20211:2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20211:2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20211:2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20211:2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20211:2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20211:2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20211:2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20211:2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20211:2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20211:2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20211:2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20211:23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20211:2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20211:2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20211:2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20211:2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20211:8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20211: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20211: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20211: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20211: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20211: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20211: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20211: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20211: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20211: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20211: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20211: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20211: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20212: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20212: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20212: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20212: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20212: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20213:1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20213:1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20213:1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20213:1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20213:1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20213:1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20213:1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20213:1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20213:13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20213:13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20213:1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20213:14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20213:1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20213:1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20213:1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20213:15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20213:15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20213:1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20213:15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20213:1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20213:16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20213:1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20213:1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20213:1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20213:16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20213:1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20213:1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20213:1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20213:1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20213:1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20213:17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20213:1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20213:1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20213:1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20213:1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20213:1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20213:2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20213:2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20213: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20213: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20215:10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20216:193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20216:19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20216:19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20216:19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20216:19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20216:19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20216:19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20216:19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20216:19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20216:19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20216:19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20216:196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20216:196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20216:19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20216:19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20216:19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20216:197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20216:19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20216:19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20216:19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20216:19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20216:19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20216:198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20216:198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20216:19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20216:19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20216:19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20216:198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20216:19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20216:199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20216:19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20216:199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20216:19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20216:199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20216:19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20216:199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20216:20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20216:20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20216:20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20216:20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20216:20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20216:202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20216:20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20216:20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20216:202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20216:203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20216:20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20216:20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20216:20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20216:20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20216:20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20216:205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20216:207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20216:207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20216:22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20217:1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20217:8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20217: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20217: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20219:3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20219: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20220:4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20220: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20220: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20220: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20238:164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20238:18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20238:204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20238:219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20238:25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20238:26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20274: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20287:78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20289:70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20289:8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20292:246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20305:68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20307:66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20309:18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20309:21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20309:79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20309:7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20337:11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20435:6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20504:21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20550:2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20550:2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20588:6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20706:5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20742:3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20755:47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20813:1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20997:5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21003:31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21055:1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21136:53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21138:2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30007:67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30024:210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30026:11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30026:132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30026:13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30038: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30071:11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30071:132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30105:130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30105:8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30110:15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30110:434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30110:458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30140:14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30251:103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30251:79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30614:15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30654:42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30714:28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30716:5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30725:2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30728:170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30771:127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30771:6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30771:70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30771:7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30771:71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30771:71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30791:7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30833:17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30845:5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30848:5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30901:123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32078:3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40058:115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40127: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40281:71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40281:76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40286:55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40368: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40429:154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40446:6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40456:189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40456:28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40456:3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40456:5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40489:202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40784:26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40787:21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40821:28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40821:39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40821:533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40923:2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40923:58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40992:1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41123:15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41198:1047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41198:1090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41198:202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41199:3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41618:114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41799:551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9" calcext:value-type="date">
            <text:p>09.09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42053:785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8" calcext:value-type="date">
            <text:p>08.09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3:000000:916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3:010140:179</text:p>
          </table:table-cell>
          <table:table-cell table:style-name="ce54" office:value-type="date" office:date-value="2021-09-10" calcext:value-type="date">
            <text:p>10.09.2021</text:p>
          </table:table-cell>
          <table:table-cell table:style-name="ce55" office:value-type="date" office:date-value="2021-09-07" calcext:value-type="date">
            <text:p>07.09.2021</text:p>
          </table:table-cell>
          <table:table-cell table:number-columns-repeated="1020"/>
        </table:table-row>
        <table:table-row table:style-name="ro1" table:number-rows-repeated="10476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9-14T15:23:12.581000000</dc:date>
    <meta:print-date>2020-08-20T09:13:54Z</meta:print-date>
    <meta:editing-duration>PT6S</meta:editing-duration>
    <meta:editing-cycles>1</meta:editing-cycles>
    <meta:document-statistic meta:table-count="3" meta:cell-count="4888" meta:object-count="0"/>
  </office:meta>
</office:document-meta>
</file>